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default" style:master-page-name="MP0" style:family="paragraph">
      <style:paragraph-properties fo:break-before="page" fo:text-align="justify" fo:margin-top="0in" fo:margin-bottom="0.1597in" style:line-height-at-least="0.1569in"/>
    </style:style>
    <style:style style:name="T2" style:parent-style-name="Car.predefinitoparagrafo" style:family="text">
      <style:text-properties style:font-name="Helvetica" style:text-position="-9.5% 100%" fo:font-size="10.5pt" style:font-size-asian="10.5pt" style:font-size-complex="10.5pt"/>
    </style:style>
    <style:style style:name="T3" style:parent-style-name="Car.predefinitoparagrafo" style:family="text">
      <style:text-properties style:font-name="Helvetica" fo:font-size="10.5pt" style:font-size-asian="10.5pt" style:font-size-complex="10.5pt"/>
    </style:style>
    <style:style style:name="T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5" style:parent-style-name="Car.predefinitoparagrafo" style:family="text">
      <style:text-properties style:font-name="Helvetica" fo:font-size="10.5pt" style:font-size-asian="10.5pt" style:font-size-complex="10.5pt"/>
    </style:style>
    <style:style style:name="T6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7" style:parent-style-name="Didefault" style:family="paragraph">
      <style:paragraph-properties fo:margin-top="0in"/>
      <style:text-properties style:font-name="Helvetica" style:font-name-complex="Helvetica" fo:font-size="10.5pt" style:font-size-asian="10.5pt" style:font-size-complex="10.5pt"/>
    </style:style>
    <style:style style:name="P8" style:parent-style-name="Didefault" style:family="paragraph">
      <style:paragraph-properties fo:text-align="justify" fo:margin-top="0in"/>
    </style:style>
    <style:style style:name="T9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10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11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12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13" style:parent-style-name="Didefault" style:family="paragraph">
      <style:paragraph-properties fo:text-align="justify" fo:margin-top="0in"/>
      <style:text-properties style:font-name="Helvetica" style:font-name-complex="Helvetica" fo:font-weight="bold" style:font-weight-asian="bold" style:font-weight-complex="bold" fo:font-size="10.5pt" style:font-size-asian="10.5pt" style:font-size-complex="10.5pt"/>
    </style:style>
    <style:style style:name="P14" style:parent-style-name="Didefault" style:family="paragraph">
      <style:paragraph-properties fo:text-align="end" fo:margin-top="0in" fo:margin-left="4.8979in" fo:text-indent="0.5236in">
        <style:tab-stops/>
      </style:paragraph-properties>
      <style:text-properties style:font-name="Helvetica" style:font-name-complex="Helvetica" fo:font-weight="bold" style:font-weight-asian="bold" style:font-weight-complex="bold" fo:font-size="10.5pt" style:font-size-asian="10.5pt" style:font-size-complex="10.5pt"/>
    </style:style>
    <style:style style:name="P15" style:parent-style-name="Didefault" style:family="paragraph">
      <style:paragraph-properties fo:text-align="end" fo:margin-top="0in" fo:margin-left="4.8979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16" style:parent-style-name="Didefault" style:family="paragraph">
      <style:paragraph-properties fo:text-align="end" fo:margin-top="0in" fo:margin-left="4.8979in" fo:text-indent="0.5236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17" style:parent-style-name="Nessunaspaziatura" style:family="paragraph">
      <style:text-properties style:font-name="Helvetica" style:font-name-complex="Arial Unicode MS" fo:color="#000000" fo:font-size="10.5pt" style:font-size-asian="10.5pt" style:font-size-complex="10.5pt" fo:background-color="#FFFFFF"/>
    </style:style>
    <style:style style:name="P18" style:parent-style-name="Didefault" style:family="paragraph">
      <style:paragraph-properties fo:text-align="end" fo:margin-top="0in" fo:margin-left="4.8979in" fo:text-indent="0.5236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19" style:parent-style-name="Didefault" style:family="paragraph">
      <style:paragraph-properties fo:text-align="end" fo:margin-top="0in" fo:margin-left="4.8979in" fo:text-indent="0.2208in">
        <style:tab-stops/>
      </style:paragraph-properties>
      <style:text-properties style:font-name="Helvetica" fo:font-size="10.5pt" style:font-size-asian="10.5pt" style:font-size-complex="10.5pt"/>
    </style:style>
    <style:style style:name="P20" style:parent-style-name="Didefault" style:family="paragraph">
      <style:paragraph-properties fo:text-align="end" fo:margin-top="0in" fo:margin-left="4.8979in" fo:text-indent="0.5236in">
        <style:tab-stops/>
      </style:paragraph-properties>
      <style:text-properties style:font-name="Helvetica" fo:font-size="10.5pt" style:font-size-asian="10.5pt" style:font-size-complex="10.5pt"/>
    </style:style>
    <style:style style:name="P21" style:parent-style-name="Didefault" style:family="paragraph">
      <style:paragraph-properties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22" style:parent-style-name="Didefault" style:family="paragraph">
      <style:paragraph-properties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23" style:parent-style-name="Didefault" style:family="paragraph">
      <style:paragraph-properties fo:text-align="justify" fo:margin-top="0in" fo:margin-bottom="0.1597in" style:line-height-at-least="0.1569in"/>
    </style:style>
    <style:style style:name="T2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5" style:parent-style-name="Car.predefinitoparagrafo" style:family="text">
      <style:text-properties style:font-name="Helvetica" fo:font-size="10.5pt" style:font-size-asian="10.5pt" style:font-size-complex="10.5pt"/>
    </style:style>
    <style:style style:name="T26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27" style:parent-style-name="Didefault" style:family="paragraph">
      <style:paragraph-properties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28" style:parent-style-name="Didefault" style:family="paragraph">
      <style:paragraph-properties fo:text-align="justify" fo:margin-top="0in" style:line-height-at-least="0.1569in"/>
      <style:text-properties style:font-name="Helvetica" fo:font-size="10.5pt" style:font-size-asian="10.5pt" style:font-size-complex="10.5pt" fo:language="it" fo:country="IT"/>
    </style:style>
    <style:style style:name="P29" style:parent-style-name="Didefault" style:family="paragraph">
      <style:paragraph-properties fo:text-align="justify" fo:margin-top="0in" style:line-height-at-least="0.1569in"/>
      <style:text-properties style:font-name="Helvetica" fo:font-size="10.5pt" style:font-size-asian="10.5pt" style:font-size-complex="10.5pt" fo:language="it" fo:country="IT"/>
    </style:style>
    <style:style style:name="P30" style:parent-style-name="Didefault" style:family="paragraph">
      <style:paragraph-properties fo:margin-top="0in"/>
      <style:text-properties style:font-name="Helvetica" style:font-name-complex="Helvetica" fo:font-size="10.5pt" style:font-size-asian="10.5pt" style:font-size-complex="10.5pt"/>
    </style:style>
    <style:style style:name="P31" style:parent-style-name="Didefault" style:family="paragraph">
      <style:paragraph-properties fo:margin-top="0in"/>
      <style:text-properties style:font-name="Helvetica" style:font-name-complex="Helvetica"/>
    </style:style>
    <style:style style:name="P32" style:parent-style-name="Didefault" style:family="paragraph">
      <style:paragraph-properties fo:text-align="center" fo:margin-top="0in" fo:margin-bottom="0.1597in" style:line-height-at-least="0.1569in"/>
      <style:text-properties style:font-name="Helvetica" fo:font-weight="bold" style:font-weight-asian="bold" style:font-weight-complex="bold" fo:color="#020202" fo:font-size="10.5pt" style:font-size-asian="10.5pt" style:font-size-complex="10.5pt"/>
    </style:style>
    <style:style style:name="P33" style:parent-style-name="Didefault" style:family="paragraph">
      <style:paragraph-properties fo:text-align="justify" fo:margin-top="0in" fo:margin-bottom="0.1597in" style:line-height-at-least="0.1569in" fo:margin-left="0.0763in" fo:margin-right="0.0729in">
        <style:tab-stops/>
      </style:paragraph-properties>
    </style:style>
    <style:style style:name="T34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35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P36" style:parent-style-name="Didefault" style:family="paragraph">
      <style:paragraph-properties fo:text-align="justify" fo:margin-top="0in" fo:margin-bottom="0.1597in" style:line-height-at-least="0.1569in" fo:margin-left="0.0763in" fo:margin-right="0.0729in">
        <style:tab-stops/>
      </style:paragraph-properties>
    </style:style>
    <style:style style:name="T37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T38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T39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40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T41" style:parent-style-name="Car.predefinitoparagrafo" style:family="text">
      <style:text-properties style:font-name="Helvetica" fo:font-weight="bold" style:font-weight-asian="bold" style:font-weight-complex="bold" fo:color="#020202" fo:font-size="10.5pt" style:font-size-asian="10.5pt" style:font-size-complex="10.5pt"/>
    </style:style>
    <style:style style:name="P42" style:parent-style-name="Didefault" style:family="paragraph">
      <style:paragraph-properties fo:text-align="justify" fo:margin-top="0in" style:line-height-at-least="0.1569in" fo:margin-right="0.0729in"/>
      <style:text-properties style:font-name="Helvetica" style:font-name-complex="Helvetica"/>
    </style:style>
    <style:style style:name="P43" style:parent-style-name="Didefault" style:family="paragraph">
      <style:paragraph-properties fo:text-align="justify" fo:margin-top="0in" fo:margin-bottom="0.1597in" style:line-height-at-least="0.1569in" fo:margin-left="0.0763in" fo:margin-right="0.0729in">
        <style:tab-stops/>
      </style:paragraph-properties>
    </style:style>
    <style:style style:name="T44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45" style:parent-style-name="Car.predefinitoparagrafo" style:family="text">
      <style:text-properties style:font-name="Helvetica" fo:color="#181818" fo:font-size="10.5pt" style:font-size-asian="10.5pt" style:font-size-complex="10.5pt"/>
    </style:style>
    <style:style style:name="T46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47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48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49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50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1" style:parent-style-name="Car.predefinitoparagrafo" style:family="text">
      <style:text-properties style:font-name="Helvetica" fo:color="#363636" fo:font-size="10.5pt" style:font-size-asian="10.5pt" style:font-size-complex="10.5pt"/>
    </style:style>
    <style:style style:name="T52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3" style:parent-style-name="Car.predefinitoparagrafo" style:family="text">
      <style:text-properties style:font-name="Helvetica" fo:color="#020202" fo:font-size="10.5pt" style:font-size-asian="10.5pt" style:font-size-complex="10.5pt"/>
    </style:style>
    <style:style style:name="T54" style:parent-style-name="Car.predefinitoparagrafo" style:family="text">
      <style:text-properties style:font-name="Helvetica" fo:color="#020202" fo:font-size="10.5pt" style:font-size-asian="10.5pt" style:font-size-complex="10.5pt" fo:language="it" fo:country="IT"/>
    </style:style>
    <style:style style:name="T55" style:parent-style-name="Car.predefinitoparagrafo" style:family="text">
      <style:text-properties style:font-name="Helvetica" fo:color="#363636" fo:font-size="10.5pt" style:font-size-asian="10.5pt" style:font-size-complex="10.5pt"/>
    </style:style>
    <style:style style:name="P56" style:parent-style-name="Didefault" style:family="paragraph">
      <style:paragraph-properties fo:text-align="center" fo:margin-top="0in" style:line-height-at-least="0.1569in"/>
      <style:text-properties style:font-name="Helvetica" fo:font-weight="bold" style:font-weight-asian="bold" style:font-weight-complex="bold" fo:color="#020202" fo:font-size="10.5pt" style:font-size-asian="10.5pt" style:font-size-complex="10.5pt" fo:language="it" fo:country="IT"/>
    </style:style>
    <style:style style:name="P57" style:parent-style-name="Didefault" style:family="paragraph">
      <style:paragraph-properties fo:margin-top="0in"/>
      <style:text-properties style:font-name="Helvetica" style:font-name-complex="Helvetica" fo:font-weight="bold" style:font-weight-asian="bold" style:font-weight-complex="bold" fo:color="#020202" fo:font-size="10.5pt" style:font-size-asian="10.5pt" style:font-size-complex="10.5pt"/>
    </style:style>
    <style:style style:name="P58" style:parent-style-name="Didefault" style:family="paragraph">
      <style:paragraph-properties fo:text-align="justify" fo:margin-top="0in" style:line-height-at-least="0.156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9" style:parent-style-name="Didefault" style:family="paragraph">
      <style:paragraph-properties fo:text-align="justify" fo:margin-top="0in" fo:margin-bottom="0.1597in" style:line-height-at-least="0.1569in"/>
      <style:text-properties style:font-name="Helvetica" fo:font-size="10.5pt" style:font-size-asian="10.5pt" style:font-size-complex="10.5pt" fo:language="it" fo:country="IT"/>
    </style:style>
    <style:style style:name="P60" style:parent-style-name="Didefault" style:family="paragraph">
      <style:paragraph-properties fo:text-align="justify" fo:margin-top="0in" fo:margin-bottom="0.1597in" fo:text-indent="0.5in"/>
      <style:text-properties style:font-name="Helvetica" fo:font-size="10.5pt" style:font-size-asian="10.5pt" style:font-size-complex="10.5pt" fo:language="it" fo:country="IT"/>
    </style:style>
    <style:style style:name="P61" style:parent-style-name="Didefault" style:family="paragraph">
      <style:paragraph-properties fo:text-align="justify" fo:margin-top="0in" fo:margin-bottom="0.3875in" style:line-height-at-least="0.1569in" fo:text-indent="0.5in"/>
      <style:text-properties style:font-name="Helvetica" fo:font-size="10.5pt" style:font-size-asian="10.5pt" style:font-size-complex="10.5pt" fo:language="it" fo:country="IT"/>
    </style:style>
    <style:style style:name="P62" style:parent-style-name="Didefault" style:family="paragraph">
      <style:paragraph-properties fo:text-align="justify" fo:margin-top="0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3" style:parent-style-name="Didefault" style:family="paragraph">
      <style:paragraph-properties fo:text-align="justify" fo:margin-top="0in" fo:text-indent="0.5in"/>
    </style:style>
    <style:style style:name="T64" style:parent-style-name="Car.predefinitoparagrafo" style:family="text">
      <style:text-properties style:font-name="Arial Unicode MS" fo:language="it" fo:country="IT"/>
    </style:style>
    <style:style style:name="T65" style:parent-style-name="Car.predefinitoparagrafo" style:family="text">
      <style:text-properties style:font-name="Arial Unicode MS" fo:language="it" fo:country="IT"/>
    </style:style>
    <style:style style:name="T66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67" style:parent-style-name="Didefault" style:family="paragraph">
      <style:paragraph-properties fo:text-align="justify" fo:margin-top="0in"/>
      <style:text-properties style:font-name="Helvetica" style:font-name-complex="Helvetica" fo:font-size="10pt" style:font-size-asian="10pt" style:font-size-complex="10pt"/>
    </style:style>
    <style:style style:name="P68" style:parent-style-name="Didefault" style:family="paragraph">
      <style:paragraph-properties fo:text-align="justify" fo:margin-top="0in" fo:text-indent="0.5in"/>
    </style:style>
    <style:style style:name="T69" style:parent-style-name="Car.predefinitoparagrafo" style:family="text">
      <style:text-properties style:font-name="Arial Unicode MS" fo:font-size="10.5pt" style:font-size-asian="10.5pt" style:font-size-complex="10.5pt" fo:language="it" fo:country="IT"/>
    </style:style>
    <style:style style:name="T70" style:parent-style-name="Car.predefinitoparagrafo" style:family="text">
      <style:text-properties style:font-name="Arial Unicode MS" fo:font-size="10.5pt" style:font-size-asian="10.5pt" style:font-size-complex="10.5pt" fo:language="it" fo:country="IT"/>
    </style:style>
    <style:style style:name="T71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72" style:parent-style-name="Car.predefinitoparagrafo" style:family="text">
      <style:text-properties style:font-name="Helvetica" fo:font-size="10.5pt" style:font-size-asian="10.5pt" style:font-size-complex="10.5pt"/>
    </style:style>
    <style:style style:name="T73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7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75" style:parent-style-name="Didefault" style:family="paragraph">
      <style:paragraph-properties fo:text-align="justify" fo:margin-top="0in"/>
      <style:text-properties style:font-name="Helvetica" style:font-name-complex="Helvetica" fo:font-size="10pt" style:font-size-asian="10pt" style:font-size-complex="10pt"/>
    </style:style>
    <style:style style:name="P76" style:parent-style-name="Didefault" style:list-style-name="WWNum6" style:family="paragraph">
      <style:paragraph-properties fo:text-align="justify" fo:margin-top="0in"/>
      <style:text-properties style:font-name="Helvetica" fo:font-size="10.5pt" style:font-size-asian="10.5pt" style:font-size-complex="10.5pt" fo:language="it" fo:country="IT"/>
    </style:style>
    <style:style style:name="P77" style:parent-style-name="Didefault" style:family="paragraph">
      <style:paragraph-properties fo:text-align="justify" fo:margin-top="0in" fo:text-indent="0.5in"/>
      <style:text-properties style:font-name="Helvetica" style:font-name-complex="Helvetica"/>
    </style:style>
    <style:style style:name="P78" style:parent-style-name="Didefault" style:list-style-name="WWNum6" style:family="paragraph">
      <style:paragraph-properties fo:text-align="justify" fo:margin-top="0in"/>
    </style:style>
    <style:style style:name="T79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80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81" style:parent-style-name="Didefault" style:family="paragraph">
      <style:paragraph-properties fo:text-align="justify" fo:margin-top="0in" fo:margin-bottom="0.1076in"/>
    </style:style>
    <style:style style:name="T82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83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84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85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6" style:parent-style-name="Didefault" style:family="paragraph">
      <style:paragraph-properties fo:text-align="justify" fo:margin-top="0in" fo:line-height="150%" fo:margin-left="0.5in">
        <style:tab-stops/>
      </style:paragraph-properties>
    </style:style>
    <style:style style:name="T87" style:parent-style-name="Car.predefinitoparagrafo" style:family="text">
      <style:text-properties style:font-name="Arial Unicode MS" fo:language="it" fo:country="IT"/>
    </style:style>
    <style:style style:name="T88" style:parent-style-name="Car.predefinitoparagrafo" style:family="text">
      <style:text-properties style:font-name="Arial Unicode MS" fo:language="it" fo:country="IT"/>
    </style:style>
    <style:style style:name="T89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90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91" style:parent-style-name="Didefault" style:family="paragraph">
      <style:paragraph-properties fo:text-align="justify" fo:margin-top="0in" fo:line-height="150%" fo:margin-left="0.5in" fo:margin-right="0.034in">
        <style:tab-stops/>
      </style:paragraph-properties>
    </style:style>
    <style:style style:name="T92" style:parent-style-name="Car.predefinitoparagrafo" style:family="text">
      <style:text-properties style:font-name="Arial Unicode MS" fo:language="it" fo:country="IT"/>
    </style:style>
    <style:style style:name="T93" style:parent-style-name="Car.predefinitoparagrafo" style:family="text">
      <style:text-properties style:font-name="Arial Unicode MS" fo:language="it" fo:country="IT"/>
    </style:style>
    <style:style style:name="T9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95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96" style:parent-style-name="Didefault" style:family="paragraph">
      <style:paragraph-properties fo:text-align="justify" fo:margin-top="0in" fo:margin-bottom="0.059in" style:line-height-at-least="0.2159in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7" style:parent-style-name="Didefault" style:family="paragraph">
      <style:paragraph-properties fo:text-align="justify" fo:margin-top="0in" fo:margin-bottom="0.059in" style:line-height-at-least="0.215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8" style:parent-style-name="Didefault" style:family="paragraph">
      <style:paragraph-properties fo:text-align="justify" fo:margin-top="0in" fo:margin-bottom="0.1076in" style:line-height-at-least="0.2159in" fo:text-indent="0.5in"/>
    </style:style>
    <style:style style:name="T99" style:parent-style-name="Car.predefinitoparagrafo" style:family="text">
      <style:text-properties style:font-name="Arial Unicode MS" fo:language="it" fo:country="IT"/>
    </style:style>
    <style:style style:name="T100" style:parent-style-name="Car.predefinitoparagrafo" style:family="text">
      <style:text-properties style:font-name="Arial Unicode MS" fo:language="it" fo:country="IT"/>
    </style:style>
    <style:style style:name="T101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02" style:parent-style-name="Car.predefinitoparagrafo" style:family="text">
      <style:text-properties style:font-name="Helvetica" fo:font-size="10.5pt" style:font-size-asian="10.5pt" style:font-size-complex="10.5pt" fo:language="fr" fo:country="FR"/>
    </style:style>
    <style:style style:name="T103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04" style:parent-style-name="Didefault" style:family="paragraph">
      <style:paragraph-properties fo:text-align="justify" fo:margin-top="0in" fo:text-indent="0.5in"/>
    </style:style>
    <style:style style:name="T105" style:parent-style-name="Car.predefinitoparagrafo" style:family="text">
      <style:text-properties style:font-name="Arial Unicode MS" fo:language="it" fo:country="IT"/>
    </style:style>
    <style:style style:name="T106" style:parent-style-name="Car.predefinitoparagrafo" style:family="text">
      <style:text-properties style:font-name="Arial Unicode MS" fo:language="it" fo:country="IT"/>
    </style:style>
    <style:style style:name="T107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08" style:parent-style-name="Didefault" style:family="paragraph">
      <style:paragraph-properties fo:text-align="justify" fo:margin-top="0in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09" style:parent-style-name="Didefault" style:family="paragraph">
      <style:paragraph-properties fo:text-align="justify" fo:margin-top="0in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10" style:parent-style-name="Didefault" style:family="paragraph">
      <style:paragraph-properties fo:text-align="justify" fo:margin-top="0in" fo:margin-bottom="0.059in" style:line-height-at-least="0.215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P111" style:parent-style-name="Didefault" style:family="paragraph">
      <style:paragraph-properties fo:text-align="justify" fo:margin-top="0in" fo:margin-bottom="0.1076in" style:line-height-at-least="0.2159in" fo:text-indent="0.5in"/>
    </style:style>
    <style:style style:name="T112" style:parent-style-name="Car.predefinitoparagrafo" style:family="text">
      <style:text-properties style:font-name="Arial Unicode MS" fo:language="it" fo:country="IT"/>
    </style:style>
    <style:style style:name="T113" style:parent-style-name="Car.predefinitoparagrafo" style:family="text">
      <style:text-properties style:font-name="Arial Unicode MS" fo:language="it" fo:country="IT"/>
    </style:style>
    <style:style style:name="T11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15" style:parent-style-name="Didefault" style:family="paragraph">
      <style:paragraph-properties fo:text-align="justify" fo:margin-top="0in" fo:margin-bottom="0.3125in" style:line-height-at-least="0.2159in" fo:text-indent="0.5in"/>
    </style:style>
    <style:style style:name="T116" style:parent-style-name="Car.predefinitoparagrafo" style:family="text">
      <style:text-properties style:font-name="Arial Unicode MS" fo:language="it" fo:country="IT"/>
    </style:style>
    <style:style style:name="T117" style:parent-style-name="Car.predefinitoparagrafo" style:family="text">
      <style:text-properties style:font-name="Arial Unicode MS" fo:language="it" fo:country="IT"/>
    </style:style>
    <style:style style:name="T11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19" style:parent-style-name="Didefault" style:family="paragraph">
      <style:paragraph-properties fo:text-align="justify" fo:margin-top="0in" fo:margin-bottom="0.059in" style:line-height-at-least="0.2159in"/>
    </style:style>
    <style:style style:name="T120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21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22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23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/>
    </style:style>
    <style:style style:name="T124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25" style:parent-style-name="Car.predefinitoparagrafo" style:family="text">
      <style:text-properties style:font-name="Helvetica" fo:font-size="10.5pt" style:font-size-asian="10.5pt" style:font-size-complex="10.5pt"/>
    </style:style>
    <style:style style:name="T126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27" style:parent-style-name="Didefault" style:family="paragraph">
      <style:paragraph-properties fo:text-align="justify" fo:margin-top="0in" fo:margin-bottom="0.1076in" style:line-height-at-least="0.2159in"/>
    </style:style>
    <style:style style:name="T128" style:parent-style-name="Car.predefinitoparagrafo" style:family="text">
      <style:text-properties style:font-name="Arial Unicode MS" fo:language="it" fo:country="IT"/>
    </style:style>
    <style:style style:name="T129" style:parent-style-name="Car.predefinitoparagrafo" style:family="text">
      <style:text-properties style:font-name="Arial Unicode MS" fo:language="it" fo:country="IT"/>
    </style:style>
    <style:style style:name="T130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31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32" style:parent-style-name="Didefault" style:family="paragraph">
      <style:paragraph-properties fo:text-align="justify" fo:margin-top="0in" fo:margin-bottom="0.059in" style:line-height-at-least="0.2159in"/>
    </style:style>
    <style:style style:name="T133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34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35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pt" fo:country="PT"/>
    </style:style>
    <style:style style:name="P136" style:parent-style-name="Didefault" style:family="paragraph">
      <style:paragraph-properties fo:text-align="justify" fo:margin-top="0in" fo:margin-bottom="0.059in" style:line-height-at-least="0.2159in"/>
    </style:style>
    <style:style style:name="T137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38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39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P140" style:parent-style-name="Didefault" style:family="paragraph">
      <style:paragraph-properties fo:text-align="justify" fo:margin-top="0in"/>
      <style:text-properties style:font-name="Helvetica" style:font-name-complex="Helvetica" fo:font-size="10.5pt" style:font-size-asian="10.5pt" style:font-size-complex="10.5pt"/>
    </style:style>
    <style:style style:name="P141" style:parent-style-name="Didefault" style:family="paragraph">
      <style:paragraph-properties fo:text-align="justify" fo:margin-top="0in" fo:line-height="150%"/>
    </style:style>
    <style:style style:name="T142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43" style:parent-style-name="Car.predefinitoparagrafo" style:family="text">
      <style:text-properties style:font-name="Helvetica" fo:font-size="10.5pt" style:font-size-asian="10.5pt" style:font-size-complex="10.5pt"/>
    </style:style>
    <style:style style:name="T14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45" style:parent-style-name="Didefault" style:family="paragraph">
      <style:paragraph-properties fo:text-align="justify" fo:margin-top="0in" fo:line-height="150%"/>
      <style:text-properties style:font-name="Helvetica" fo:font-size="10.5pt" style:font-size-asian="10.5pt" style:font-size-complex="10.5pt" fo:language="it" fo:country="IT"/>
    </style:style>
    <style:style style:name="P146" style:parent-style-name="Didefault" style:family="paragraph">
      <style:paragraph-properties fo:text-align="justify" fo:margin-top="0in" fo:line-height="150%"/>
    </style:style>
    <style:style style:name="T147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48" style:parent-style-name="Car.predefinitoparagrafo" style:family="text">
      <style:text-properties style:font-name="Helvetica" fo:font-size="10.5pt" style:font-size-asian="10.5pt" style:font-size-complex="10.5pt"/>
    </style:style>
    <style:style style:name="T149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50" style:parent-style-name="Didefault" style:family="paragraph">
      <style:paragraph-properties fo:text-align="justify" fo:margin-top="0in" fo:margin-bottom="0.059in" style:line-height-at-least="0.2159in"/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P151" style:parent-style-name="Didefault" style:family="paragraph">
      <style:paragraph-properties fo:text-align="justify" fo:margin-top="0in" fo:margin-bottom="0.059in" style:line-height-at-least="0.2159in"/>
    </style:style>
    <style:style style:name="T152" style:parent-style-name="Car.predefinitoparagrafo" style:family="text">
      <style:text-properties style:font-name="Arial Unicode MS" fo:language="it" fo:country="IT"/>
    </style:style>
    <style:style style:name="T153" style:parent-style-name="Car.predefinitoparagrafo" style:family="text">
      <style:text-properties style:font-name="Arial Unicode MS" fo:language="it" fo:country="IT"/>
    </style:style>
    <style:style style:name="T15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55" style:parent-style-name="Didefault" style:family="paragraph">
      <style:paragraph-properties fo:text-align="justify" fo:margin-top="0in" fo:margin-bottom="0.059in" style:line-height-at-least="0.2159in" fo:margin-left="0.5in" fo:text-indent="0.5in">
        <style:tab-stops/>
      </style:paragraph-properties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56" style:parent-style-name="Didefault" style:family="paragraph">
      <style:paragraph-properties fo:text-align="justify" fo:margin-top="0in" fo:margin-bottom="0.059in" style:line-height-at-least="0.2159in" fo:margin-left="0.5in" fo:text-indent="0.5in">
        <style:tab-stops/>
      </style:paragraph-properties>
      <style:text-properties style:font-name="Helvetica" style:font-name-complex="Helvetica"/>
    </style:style>
    <style:style style:name="P157" style:parent-style-name="Didefault" style:family="paragraph">
      <style:paragraph-properties fo:text-align="justify" fo:margin-top="0in" fo:margin-bottom="0.059in" style:line-height-at-least="0.2159in" fo:margin-left="0.5in" fo:text-indent="0.5in">
        <style:tab-stops/>
      </style:paragraph-properties>
    </style:style>
    <style:style style:name="T158" style:parent-style-name="Car.predefinitoparagrafo" style:family="text">
      <style:text-properties style:font-name="Arial Unicode MS" fo:language="it" fo:country="IT"/>
    </style:style>
    <style:style style:name="T159" style:parent-style-name="Car.predefinitoparagrafo" style:family="text">
      <style:text-properties style:font-name="Arial Unicode MS" fo:language="it" fo:country="IT"/>
    </style:style>
    <style:style style:name="T160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61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T162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fr" fo:country="FR"/>
    </style:style>
    <style:style style:name="T163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64" style:parent-style-name="Didefault" style:family="paragraph">
      <style:paragraph-properties fo:text-align="justify" fo:margin-top="0in"/>
      <style:text-properties style:font-name="Helvetica" style:font-name-complex="Helvetica" fo:font-size="10.5pt" style:font-size-asian="10.5pt" style:font-size-complex="10.5pt"/>
    </style:style>
    <style:style style:name="P165" style:parent-style-name="Didefault" style:family="paragraph">
      <style:paragraph-properties fo:text-align="justify" fo:margin-top="0in" fo:text-indent="0.5in"/>
      <style:text-properties style:font-name="Helvetica" fo:language="it" fo:country="IT"/>
    </style:style>
    <style:style style:name="P166" style:parent-style-name="Didefault" style:family="paragraph">
      <style:paragraph-properties fo:text-align="justify" fo:margin-top="0in" fo:text-indent="0.5in"/>
      <style:text-properties style:font-name="Helvetica" style:font-name-complex="Helvetica"/>
    </style:style>
    <style:style style:name="P167" style:parent-style-name="Didefault" style:family="paragraph">
      <style:paragraph-properties fo:text-align="justify" fo:margin-top="0in" fo:text-indent="0.5in"/>
      <style:text-properties style:font-name="Helvetica" fo:language="it" fo:country="IT"/>
    </style:style>
    <style:style style:name="P168" style:parent-style-name="Didefault" style:family="paragraph">
      <style:paragraph-properties fo:text-align="justify" fo:margin-top="0in" fo:text-indent="0.5in"/>
      <style:text-properties style:font-name="Helvetica" style:font-name-complex="Helvetica"/>
    </style:style>
    <style:style style:name="P169" style:parent-style-name="Didefault" style:family="paragraph">
      <style:paragraph-properties fo:text-align="justify" fo:margin-top="0in" fo:text-indent="0.5in"/>
      <style:text-properties style:font-name="Helvetica" fo:language="it" fo:country="IT"/>
    </style:style>
    <style:style style:name="P170" style:parent-style-name="Didefault" style:family="paragraph">
      <style:paragraph-properties fo:text-align="justify" fo:margin-top="0in"/>
      <style:text-properties style:font-name="Helvetica" style:font-name-complex="Helvetica"/>
    </style:style>
    <style:style style:name="P171" style:parent-style-name="Didefault" style:family="paragraph">
      <style:paragraph-properties fo:text-align="justify" fo:margin-top="0in" fo:margin-bottom="0.059in" style:line-height-at-least="0.2159in"/>
    </style:style>
    <style:style style:name="T172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73" style:parent-style-name="Car.predefinitoparagrafo" style:family="text">
      <style:text-properties style:font-name="Helvetica" fo:font-style="italic" style:font-style-asian="italic" style:font-style-complex="italic" fo:font-size="10.5pt" style:font-size-asian="10.5pt" style:font-size-complex="10.5pt" fo:language="it" fo:country="IT"/>
    </style:style>
    <style:style style:name="P174" style:parent-style-name="Didefault" style:family="paragraph">
      <style:paragraph-properties fo:text-align="justify" fo:margin-top="0in" fo:margin-bottom="0.059in" style:line-height-at-least="0.2159in" fo:margin-left="0.5in">
        <style:tab-stops/>
      </style:paragraph-properties>
    </style:style>
    <style:style style:name="T175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76" style:parent-style-name="Car.predefinitoparagrafo" style:family="text">
      <style:text-properties style:font-name="Helvetica" fo:font-size="10.5pt" style:font-size-asian="10.5pt" style:font-size-complex="10.5pt"/>
    </style:style>
    <style:style style:name="T177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78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79" style:parent-style-name="Car.predefinitoparagrafo" style:family="text">
      <style:text-properties style:font-name="Helvetica" fo:font-size="10.5pt" style:font-size-asian="10.5pt" style:font-size-complex="10.5pt"/>
    </style:style>
    <style:style style:name="T180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81" style:parent-style-name="Car.predefinitoparagrafo" style:family="text">
      <style:text-properties style:font-name="Helvetica" fo:font-size="10.5pt" style:font-size-asian="10.5pt" style:font-size-complex="10.5pt"/>
    </style:style>
    <style:style style:name="T182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83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84" style:parent-style-name="Didefault" style:family="paragraph">
      <style:paragraph-properties fo:text-align="justify" fo:margin-top="0in" fo:text-indent="0.5in"/>
      <style:text-properties style:font-name="Helvetica" fo:language="it" fo:country="IT"/>
    </style:style>
    <style:style style:name="P185" style:parent-style-name="Didefault" style:family="paragraph">
      <style:paragraph-properties fo:text-align="justify" fo:margin-top="0in"/>
      <style:text-properties style:font-name="Helvetica" style:font-name-complex="Helvetica"/>
    </style:style>
    <style:style style:name="P186" style:parent-style-name="Didefault" style:family="paragraph">
      <style:paragraph-properties fo:text-align="justify" fo:margin-top="0in" fo:margin-bottom="0.1076in"/>
    </style:style>
    <style:style style:name="T187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pt" fo:country="PT"/>
    </style:style>
    <style:style style:name="T188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89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it" fo:country="IT"/>
    </style:style>
    <style:style style:name="T190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91" style:parent-style-name="Didefault" style:family="paragraph">
      <style:paragraph-properties fo:text-align="justify" fo:margin-top="0in" fo:margin-bottom="0.2173in" fo:text-indent="0.5in"/>
    </style:style>
    <style:style style:name="T192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193" style:parent-style-name="Car.predefinitoparagrafo" style:family="text">
      <style:text-properties style:font-name="Helvetica" fo:font-size="10.5pt" style:font-size-asian="10.5pt" style:font-size-complex="10.5pt"/>
    </style:style>
    <style:style style:name="T19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195" style:parent-style-name="Didefault" style:family="paragraph">
      <style:paragraph-properties fo:text-align="justify" fo:margin-top="0in" fo:margin-bottom="0.1076in"/>
    </style:style>
    <style:style style:name="T196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pt" fo:country="PT"/>
    </style:style>
    <style:style style:name="T197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8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es" fo:country="ES"/>
    </style:style>
    <style:style style:name="T199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P200" style:parent-style-name="Didefault" style:family="paragraph">
      <style:paragraph-properties fo:text-align="justify" fo:margin-top="0in" fo:margin-bottom="0.059in" fo:margin-left="0.4791in" fo:text-indent="0.0208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01" style:parent-style-name="Didefault" style:family="paragraph">
      <style:paragraph-properties fo:text-align="justify" fo:margin-top="0in" fo:margin-bottom="0.059in" fo:line-height="115%" fo:margin-left="0.7222in" fo:text-indent="-0.243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02" style:parent-style-name="Didefault" style:family="paragraph">
      <style:paragraph-properties fo:text-align="justify" fo:margin-top="0in" fo:margin-bottom="0.059in" fo:line-height="115%" fo:margin-left="0.7222in" fo:text-indent="-0.243in">
        <style:tab-stops/>
      </style:paragraph-properties>
    </style:style>
    <style:style style:name="T203" style:parent-style-name="Car.predefinitoparagrafo" style:family="text">
      <style:text-properties style:font-name="Helvetica" fo:font-size="10.5pt" style:font-size-asian="10.5pt" style:font-size-complex="10.5pt"/>
    </style:style>
    <style:style style:name="T204" style:parent-style-name="Car.predefinitoparagrafo" style:family="text">
      <style:text-properties style:font-name="Helvetica" fo:font-size="10.5pt" style:font-size-asian="10.5pt" style:font-size-complex="10.5pt"/>
    </style:style>
    <style:style style:name="T205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206" style:parent-style-name="Didefault" style:family="paragraph">
      <style:paragraph-properties fo:text-align="justify" fo:margin-top="0in" fo:margin-bottom="0.059in" fo:line-height="115%" fo:margin-left="0.7222in" fo:text-indent="-0.243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07" style:parent-style-name="Didefault" style:family="paragraph">
      <style:paragraph-properties fo:text-align="justify" fo:margin-top="0in" fo:margin-bottom="0.2173in" fo:margin-left="0.7222in" fo:text-indent="-0.243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08" style:parent-style-name="Didefault" style:family="paragraph">
      <style:paragraph-properties fo:text-align="justify" fo:margin-top="0in" fo:margin-bottom="0.2173in" fo:margin-left="0.7222in" fo:text-indent="-0.243in">
        <style:tab-stops/>
      </style:paragraph-properties>
      <style:text-properties style:font-name="Helvetica" fo:font-size="10.5pt" style:font-size-asian="10.5pt" style:font-size-complex="10.5pt" fo:language="it" fo:country="IT"/>
    </style:style>
    <style:style style:name="P209" style:parent-style-name="Didefault" style:family="paragraph">
      <style:paragraph-properties fo:margin-top="0in"/>
      <style:text-properties style:font-name="Helvetica" style:font-name-complex="Helvetica" fo:font-size="10.5pt" style:font-size-asian="10.5pt" style:font-size-complex="10.5pt"/>
    </style:style>
    <style:style style:name="P210" style:parent-style-name="Didefault" style:family="paragraph">
      <style:paragraph-properties fo:text-align="justify" fo:margin-top="0in" fo:margin-bottom="0.1076in"/>
    </style:style>
    <style:style style:name="T211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 fo:language="da" fo:country="DK"/>
    </style:style>
    <style:style style:name="T212" style:parent-style-name="Car.predefinitoparagrafo" style:family="text">
      <style:text-properties style:font-name="Helvetic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13" style:parent-style-name="Didefault" style:family="paragraph">
      <style:paragraph-properties fo:text-align="justify" fo:margin-top="0in" fo:margin-bottom="0.059in" fo:margin-left="0.5in">
        <style:tab-stops/>
      </style:paragraph-properties>
    </style:style>
    <style:style style:name="T214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15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16" style:parent-style-name="Car.predefinitoparagrafo" style:family="text">
      <style:text-properties style:font-name="Helvetica" fo:font-size="10.5pt" style:font-size-asian="10.5pt" style:font-size-complex="10.5pt"/>
    </style:style>
    <style:style style:name="T217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18" style:parent-style-name="Car.predefinitoparagrafo" style:family="text">
      <style:text-properties style:font-name="Helvetica" fo:font-size="10.5pt" style:font-size-asian="10.5pt" style:font-size-complex="10.5pt"/>
    </style:style>
    <style:style style:name="T219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T220" style:parent-style-name="Car.predefinitoparagrafo" style:family="text">
      <style:text-properties style:font-name="Helvetica" fo:font-size="10.5pt" style:font-size-asian="10.5pt" style:font-size-complex="10.5pt"/>
    </style:style>
    <style:style style:name="T221" style:parent-style-name="Car.predefinitoparagrafo" style:family="text">
      <style:text-properties style:font-name="Helvetica" fo:font-size="10.5pt" style:font-size-asian="10.5pt" style:font-size-complex="10.5pt" fo:language="it" fo:country="IT"/>
    </style:style>
    <style:style style:name="P222" style:parent-style-name="Didefault" style:family="paragraph">
      <style:paragraph-properties fo:margin-top="0in"/>
      <style:text-properties style:font-name="Helvetica" style:font-name-complex="Helvetica"/>
    </style:style>
    <style:style style:name="P223" style:parent-style-name="Didefault" style:family="paragraph">
      <style:paragraph-properties fo:text-align="justify" fo:margin-top="0in"/>
    </style:style>
    <style:style style:name="T224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25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26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227" style:parent-style-name="Didefault" style:family="paragraph">
      <style:paragraph-properties fo:text-align="justify" fo:margin-top="0in"/>
      <style:text-properties style:font-name="Helvetica" style:font-name-complex="Helvetica"/>
    </style:style>
    <style:style style:name="P228" style:parent-style-name="Didefault" style:family="paragraph">
      <style:paragraph-properties fo:text-align="justify" fo:margin-top="0in"/>
    </style:style>
    <style:style style:name="T229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30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31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32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233" style:parent-style-name="Didefault" style:family="paragraph">
      <style:paragraph-properties fo:text-align="justify" fo:margin-top="0in"/>
    </style:style>
    <style:style style:name="T234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35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36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T237" style:parent-style-name="Car.predefinitoparagrafo" style:family="text">
      <style:text-properties style:font-name="Helvetica" fo:font-weight="bold" style:font-weight-asian="bold" style:font-weight-complex="bold" fo:font-size="10.5pt" style:font-size-asian="10.5pt" style:font-size-complex="10.5pt" fo:language="it" fo:country="IT"/>
    </style:style>
    <style:style style:name="P238" style:parent-style-name="Didefault" style:family="paragraph">
      <style:paragraph-properties fo:margin-top="0in"/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P239" style:parent-style-name="Didefault" style:family="paragraph">
      <style:paragraph-properties fo:margin-top="0in" fo:margin-bottom="0.1076in" style:line-height-at-least="0.1569in"/>
      <style:text-properties style:font-name="Helvetica" fo:font-size="10.5pt" style:font-size-asian="10.5pt" style:font-size-complex="10.5pt" fo:language="it" fo:country="IT"/>
    </style:style>
    <style:style style:name="P240" style:parent-style-name="Didefault" style:family="paragraph">
      <style:paragraph-properties fo:margin-top="0in" fo:margin-bottom="0.3875in" style:line-height-at-least="0.1569in" fo:margin-left="0.9618in">
        <style:tab-stops/>
      </style:paragraph-properties>
    </style:style>
    <style:style style:name="T241" style:parent-style-name="Car.predefinitoparagrafo" style:family="text">
      <style:text-properties style:font-name="Helvetica" fo:font-size="9.5pt" style:font-size-asian="9.5pt" style:font-size-complex="9.5pt" fo:language="it" fo:country="IT"/>
    </style:style>
    <style:style style:name="T242" style:parent-style-name="Car.predefinitoparagrafo" style:family="text">
      <style:text-properties style:font-name="Helvetica" fo:font-size="9.5pt" style:font-size-asian="9.5pt" style:font-size-complex="9.5pt"/>
    </style:style>
    <style:style style:name="T243" style:parent-style-name="Car.predefinitoparagrafo" style:family="text">
      <style:text-properties style:font-name="Helvetica" fo:font-size="9.5pt" style:font-size-asian="9.5pt" style:font-size-complex="9.5pt" fo:language="es" fo:country="ES"/>
    </style:style>
    <style:style style:name="P244" style:parent-style-name="Didefault" style:family="paragraph">
      <style:paragraph-properties fo:text-align="center" fo:margin-top="0in" fo:margin-bottom="0.1076in" style:line-height-at-least="0.1326in" fo:margin-left="3.6458in" fo:margin-right="0.6236in" fo:text-indent="-3.6458in">
        <style:tab-stops/>
      </style:paragraph-properties>
    </style:style>
    <style:style style:name="T245" style:parent-style-name="Car.predefinitoparagrafo" style:family="text">
      <style:text-properties style:font-name="Helvetica" fo:font-size="9.5pt" style:font-size-asian="9.5pt" style:font-size-complex="9.5pt" fo:language="it" fo:country="IT"/>
    </style:style>
    <style:style style:name="T246" style:parent-style-name="Car.predefinitoparagrafo" style:family="text">
      <style:text-properties style:font-name="Helvetica" fo:font-size="7.5pt" style:font-size-asian="7.5pt" style:font-size-complex="7.5pt" fo:language="it" fo:country="IT"/>
    </style:style>
    <style:style style:name="P247" style:parent-style-name="Didefault" style:family="paragraph">
      <style:paragraph-properties fo:text-align="justify" fo:margin-top="0in"/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P248" style:parent-style-name="Didefault" style:family="paragraph">
      <style:paragraph-properties fo:text-align="justify" fo:margin-top="0in"/>
      <style:text-properties style:font-name="Helvetica" fo:font-weight="bold" style:font-weight-asian="bold" style:font-weight-complex="bold" fo:font-size="9pt" style:font-size-asian="9pt" style:font-size-complex="9pt"/>
    </style:style>
    <style:style style:name="P249" style:parent-style-name="Didefault" style:family="paragraph">
      <style:paragraph-properties fo:text-align="justify" fo:margin-top="0in"/>
    </style:style>
    <style:style style:name="T25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="Helvetica" fo:font-size="9pt" style:font-size-asian="9pt" style:font-size-complex="9pt"/>
    </style:style>
    <style:style style:name="T25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5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255" style:parent-style-name="Didefault" style:family="paragraph">
      <style:paragraph-properties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256" style:parent-style-name="Didefault" style:family="paragraph">
      <style:paragraph-properties fo:text-align="justify" fo:margin-top="0in"/>
      <style:text-properties style:font-name="Helvetica" fo:font-size="9pt" style:font-size-asian="9pt" style:font-size-complex="9pt" fo:language="it" fo:country="IT"/>
    </style:style>
    <style:style style:name="P257" style:parent-style-name="Didefault" style:family="paragraph">
      <style:paragraph-properties fo:text-align="justify" fo:margin-top="0in" fo:margin-bottom="0.0145in"/>
      <style:text-properties style:font-name="Helvetica" fo:font-size="9pt" style:font-size-asian="9pt" style:font-size-complex="9pt" fo:language="it" fo:country="IT"/>
    </style:style>
    <style:style style:name="P258" style:parent-style-name="Didefault" style:family="paragraph">
      <style:paragraph-properties fo:text-align="justify" fo:margin-top="0in" fo:margin-bottom="0.0145in"/>
    </style:style>
    <style:style style:name="T25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261" style:parent-style-name="Car.predefinitoparagrafo" style:family="text">
      <style:text-properties style:font-name="Helvetica" fo:font-size="9pt" style:font-size-asian="9pt" style:font-size-complex="9pt"/>
    </style:style>
    <style:style style:name="T26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264" style:parent-style-name="Didefault" style:family="paragraph">
      <style:paragraph-properties fo:text-align="justify" fo:margin-top="0in"/>
      <style:text-properties style:font-name="Helvetica" fo:font-size="9pt" style:font-size-asian="9pt" style:font-size-complex="9pt" fo:language="it" fo:country="IT"/>
    </style:style>
    <style:style style:name="P265" style:parent-style-name="Didefault" style:family="paragraph">
      <style:paragraph-properties fo:text-align="justify" fo:margin-top="0in"/>
    </style:style>
    <style:style style:name="T266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/>
    </style:style>
    <style:style style:name="T267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268" style:parent-style-name="Didefault" style:family="paragraph">
      <style:paragraph-properties fo:text-align="justify" fo:margin-top="0in"/>
    </style:style>
    <style:style style:name="T26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27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Helvetica" fo:font-size="9pt" style:font-size-asian="9pt" style:font-size-complex="9pt"/>
    </style:style>
    <style:style style:name="T27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Helvetica" fo:font-size="9pt" style:font-size-asian="9pt" style:font-size-complex="9pt"/>
    </style:style>
    <style:style style:name="T27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Helvetica" fo:font-size="9pt" style:font-size-asian="9pt" style:font-size-complex="9pt"/>
    </style:style>
    <style:style style:name="T27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Helvetica" fo:font-size="9pt" style:font-size-asian="9pt" style:font-size-complex="9pt"/>
    </style:style>
    <style:style style:name="T28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281" style:parent-style-name="Didefault" style:family="paragraph">
      <style:paragraph-properties fo:text-align="justify" fo:margin-top="0in"/>
    </style:style>
    <style:style style:name="T28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Helvetica" fo:font-size="9pt" style:font-size-asian="9pt" style:font-size-complex="9pt"/>
    </style:style>
    <style:style style:name="P284" style:parent-style-name="Didefault" style:family="paragraph">
      <style:paragraph-properties fo:text-align="justify" fo:margin-top="0in"/>
    </style:style>
    <style:style style:name="T28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="Helvetica" fo:font-size="9pt" style:font-size-asian="9pt" style:font-size-complex="9pt"/>
    </style:style>
    <style:style style:name="T28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="Helvetica" fo:font-size="9pt" style:font-size-asian="9pt" style:font-size-complex="9pt"/>
    </style:style>
    <style:style style:name="T29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="Helvetica" fo:font-size="9pt" style:font-size-asian="9pt" style:font-size-complex="9pt" fo:language="ar" fo:country="SA"/>
    </style:style>
    <style:style style:name="T29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="Helvetica" fo:font-size="9pt" style:font-size-asian="9pt" style:font-size-complex="9pt"/>
    </style:style>
    <style:style style:name="P295" style:parent-style-name="Didefault" style:family="paragraph">
      <style:paragraph-properties fo:text-align="justify" fo:margin-top="0in"/>
    </style:style>
    <style:style style:name="T29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="Helvetica" fo:font-size="9pt" style:font-size-asian="9pt" style:font-size-complex="9pt" fo:language="ar" fo:country="SA"/>
    </style:style>
    <style:style style:name="T29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30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Helvetica" fo:font-size="9pt" style:font-size-asian="9pt" style:font-size-complex="9pt"/>
    </style:style>
    <style:style style:name="T30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="Helvetica" fo:font-size="9pt" style:font-size-asian="9pt" style:font-size-complex="9pt"/>
    </style:style>
    <style:style style:name="T30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="Helvetica" fo:font-size="9pt" style:font-size-asian="9pt" style:font-size-complex="9pt"/>
    </style:style>
    <style:style style:name="T30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="Helvetica" fo:font-size="9pt" style:font-size-asian="9pt" style:font-size-complex="9pt"/>
    </style:style>
    <style:style style:name="T31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="Helvetica" fo:font-size="9pt" style:font-size-asian="9pt" style:font-size-complex="9pt"/>
    </style:style>
    <style:style style:name="T31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Helvetica" fo:font-size="9pt" style:font-size-asian="9pt" style:font-size-complex="9pt"/>
    </style:style>
    <style:style style:name="P314" style:parent-style-name="Didefault" style:family="paragraph">
      <style:paragraph-properties fo:text-align="justify" fo:margin-top="0in"/>
    </style:style>
    <style:style style:name="T31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Helvetica" fo:font-size="9pt" style:font-size-asian="9pt" style:font-size-complex="9pt"/>
    </style:style>
    <style:style style:name="T31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="Helvetica" fo:font-size="9pt" style:font-size-asian="9pt" style:font-size-complex="9pt"/>
    </style:style>
    <style:style style:name="T32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1" style:parent-style-name="Car.predefinitoparagrafo" style:family="text">
      <style:text-properties style:font-name="Helvetica" fo:font-size="9pt" style:font-size-asian="9pt" style:font-size-complex="9pt"/>
    </style:style>
    <style:style style:name="T32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24" style:parent-style-name="Didefault" style:family="paragraph">
      <style:paragraph-properties fo:text-align="justify" fo:margin-top="0in"/>
    </style:style>
    <style:style style:name="T325" style:parent-style-name="Car.predefinitoparagrafo" style:family="text">
      <style:text-properties style:font-name="Helvetica" fo:font-size="9pt" style:font-size-asian="9pt" style:font-size-complex="9pt"/>
    </style:style>
    <style:style style:name="T32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7" style:parent-style-name="Car.predefinitoparagrafo" style:family="text">
      <style:text-properties style:font-name="Helvetica" fo:font-size="9pt" style:font-size-asian="9pt" style:font-size-complex="9pt"/>
    </style:style>
    <style:style style:name="T32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29" style:parent-style-name="Car.predefinitoparagrafo" style:family="text">
      <style:text-properties style:font-name="Helvetica" fo:font-size="9pt" style:font-size-asian="9pt" style:font-size-complex="9pt"/>
    </style:style>
    <style:style style:name="T33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="Helvetica" fo:font-size="9pt" style:font-size-asian="9pt" style:font-size-complex="9pt"/>
    </style:style>
    <style:style style:name="T33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34" style:parent-style-name="Didefault" style:family="paragraph">
      <style:paragraph-properties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335" style:parent-style-name="Didefault" style:family="paragraph">
      <style:paragraph-properties fo:text-align="justify" fo:margin-top="0in"/>
    </style:style>
    <style:style style:name="T33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="Helvetica" fo:font-size="9pt" style:font-size-asian="9pt" style:font-size-complex="9pt"/>
    </style:style>
    <style:style style:name="T33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3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0" style:parent-style-name="Car.predefinitoparagrafo" style:family="text">
      <style:text-properties style:font-name="Helvetica" fo:font-size="9pt" style:font-size-asian="9pt" style:font-size-complex="9pt"/>
    </style:style>
    <style:style style:name="T34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43" style:parent-style-name="Didefault" style:family="paragraph">
      <style:paragraph-properties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344" style:parent-style-name="Didefault" style:family="paragraph">
      <style:paragraph-properties fo:text-align="justify" fo:margin-top="0in"/>
    </style:style>
    <style:style style:name="T34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Helvetica" fo:font-size="9pt" style:font-size-asian="9pt" style:font-size-complex="9pt"/>
    </style:style>
    <style:style style:name="T34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48" style:parent-style-name="Car.predefinitoparagrafo" style:family="text">
      <style:text-properties style:font-name="Helvetica" fo:font-size="9pt" style:font-size-asian="9pt" style:font-size-complex="9pt"/>
    </style:style>
    <style:style style:name="T349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350" style:parent-style-name="Car.predefinitoparagrafo" style:family="text">
      <style:text-properties style:font-name="Helvetica" fo:font-size="9pt" style:font-size-asian="9pt" style:font-size-complex="9pt"/>
    </style:style>
    <style:style style:name="T35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52" style:parent-style-name="Didefault" style:family="paragraph">
      <style:paragraph-properties fo:text-align="justify" fo:margin-top="0in"/>
    </style:style>
    <style:style style:name="T35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54" style:parent-style-name="Car.predefinitoparagrafo" style:family="text">
      <style:text-properties style:font-name="Helvetica" fo:font-size="9pt" style:font-size-asian="9pt" style:font-size-complex="9pt"/>
    </style:style>
    <style:style style:name="T35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5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57" style:parent-style-name="Car.predefinitoparagrafo" style:family="text">
      <style:text-properties style:font-name="Helvetica" fo:font-size="9pt" style:font-size-asian="9pt" style:font-size-complex="9pt"/>
    </style:style>
    <style:style style:name="T35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59" style:parent-style-name="Didefault" style:family="paragraph">
      <style:paragraph-properties fo:text-align="justify" fo:margin-top="0in"/>
      <style:text-properties style:font-name="Helvetica" fo:font-size="9pt" style:font-size-asian="9pt" style:font-size-complex="9pt" fo:language="it" fo:country="IT"/>
    </style:style>
    <style:style style:name="P360" style:parent-style-name="Didefault" style:family="paragraph">
      <style:paragraph-properties fo:text-align="justify" fo:margin-top="0in"/>
    </style:style>
    <style:style style:name="T36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2" style:parent-style-name="Car.predefinitoparagrafo" style:family="text">
      <style:text-properties style:font-name="Helvetica" fo:font-size="9pt" style:font-size-asian="9pt" style:font-size-complex="9pt"/>
    </style:style>
    <style:style style:name="T36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5" style:parent-style-name="Car.predefinitoparagrafo" style:family="text">
      <style:text-properties style:font-name="Helvetica" fo:font-size="9pt" style:font-size-asian="9pt" style:font-size-complex="9pt"/>
    </style:style>
    <style:style style:name="T36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7" style:parent-style-name="Car.predefinitoparagrafo" style:family="text">
      <style:text-properties style:font-name="Helvetica" fo:font-size="9pt" style:font-size-asian="9pt" style:font-size-complex="9pt"/>
    </style:style>
    <style:style style:name="T36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="Helvetica" fo:font-size="9pt" style:font-size-asian="9pt" style:font-size-complex="9pt"/>
    </style:style>
    <style:style style:name="T37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1" style:parent-style-name="Car.predefinitoparagrafo" style:family="text">
      <style:text-properties style:font-name="Helvetica" fo:font-size="9pt" style:font-size-asian="9pt" style:font-size-complex="9pt"/>
    </style:style>
    <style:style style:name="T37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3" style:parent-style-name="Car.predefinitoparagrafo" style:family="text">
      <style:text-properties style:font-name="Helvetica" fo:font-size="9pt" style:font-size-asian="9pt" style:font-size-complex="9pt"/>
    </style:style>
    <style:style style:name="T374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75" style:parent-style-name="Didefault" style:family="paragraph">
      <style:paragraph-properties fo:text-align="justify" fo:margin-top="0in"/>
    </style:style>
    <style:style style:name="T37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="Helvetica" fo:font-size="9pt" style:font-size-asian="9pt" style:font-size-complex="9pt"/>
    </style:style>
    <style:style style:name="T37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80" style:parent-style-name="Car.predefinitoparagrafo" style:family="text">
      <style:text-properties style:font-name="Helvetica" fo:font-size="9pt" style:font-size-asian="9pt" style:font-size-complex="9pt"/>
    </style:style>
    <style:style style:name="T38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383" style:parent-style-name="Didefault" style:family="paragraph">
      <style:paragraph-properties fo:text-align="justify" fo:margin-top="0in"/>
    </style:style>
    <style:style style:name="T384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T385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/>
    </style:style>
    <style:style style:name="T386" style:parent-style-name="Car.predefinitoparagrafo" style:family="text"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387" style:parent-style-name="Didefault" style:family="paragraph">
      <style:paragraph-properties fo:text-align="justify" fo:margin-top="0in"/>
    </style:style>
    <style:style style:name="T388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89" style:parent-style-name="Car.predefinitoparagrafo" style:family="text">
      <style:text-properties style:font-name="Helvetica" fo:font-size="9pt" style:font-size-asian="9pt" style:font-size-complex="9pt"/>
    </style:style>
    <style:style style:name="T39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1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2" style:parent-style-name="Car.predefinitoparagrafo" style:family="text">
      <style:text-properties style:font-name="Helvetica" fo:font-size="9pt" style:font-size-asian="9pt" style:font-size-complex="9pt"/>
    </style:style>
    <style:style style:name="T39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4" style:parent-style-name="Car.predefinitoparagrafo" style:family="text">
      <style:text-properties style:font-name="Helvetica" fo:font-size="9pt" style:font-size-asian="9pt" style:font-size-complex="9pt"/>
    </style:style>
    <style:style style:name="T39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6" style:parent-style-name="Car.predefinitoparagrafo" style:family="text">
      <style:text-properties style:font-name="Helvetica" fo:font-size="9pt" style:font-size-asian="9pt" style:font-size-complex="9pt"/>
    </style:style>
    <style:style style:name="T39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398" style:parent-style-name="Car.predefinitoparagrafo" style:family="text">
      <style:text-properties style:font-name="Helvetica" fo:font-size="9pt" style:font-size-asian="9pt" style:font-size-complex="9pt" fo:language="fr" fo:country="FR"/>
    </style:style>
    <style:style style:name="T39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0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401" style:parent-style-name="Didefault" style:family="paragraph">
      <style:paragraph-properties fo:text-align="justify" fo:margin-top="0in"/>
    </style:style>
    <style:style style:name="T40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="Helvetica" fo:font-size="9pt" style:font-size-asian="9pt" style:font-size-complex="9pt"/>
    </style:style>
    <style:style style:name="T405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6" style:parent-style-name="Car.predefinitoparagrafo" style:family="text">
      <style:text-properties style:font-name="Helvetica" fo:font-size="9pt" style:font-size-asian="9pt" style:font-size-complex="9pt"/>
    </style:style>
    <style:style style:name="T40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08" style:parent-style-name="Car.predefinitoparagrafo" style:family="text">
      <style:text-properties style:font-name="Helvetica" fo:font-size="9pt" style:font-size-asian="9pt" style:font-size-complex="9pt"/>
    </style:style>
    <style:style style:name="T409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P410" style:parent-style-name="Didefault" style:family="paragraph">
      <style:paragraph-properties fo:text-align="justify" fo:margin-top="0in"/>
      <style:text-properties style:font-name="Helvetica" fo:font-weight="bold" style:font-weight-asian="bold" style:font-weight-complex="bold" fo:font-size="9pt" style:font-size-asian="9pt" style:font-size-complex="9pt" fo:language="it" fo:country="IT"/>
    </style:style>
    <style:style style:name="P411" style:parent-style-name="Didefault" style:family="paragraph">
      <style:paragraph-properties fo:text-align="justify" fo:margin-top="0in"/>
    </style:style>
    <style:style style:name="T412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="Helvetica" fo:font-size="9pt" style:font-size-asian="9pt" style:font-size-complex="9pt"/>
    </style:style>
    <style:style style:name="T414" style:parent-style-name="Car.predefinitoparagrafo" style:family="text">
      <style:text-properties fo:language="it" fo:country="IT"/>
    </style:style>
    <style:style style:name="T415" style:parent-style-name="Car.predefinitoparagrafo" style:family="text">
      <style:text-properties style:font-name="Helvetica" fo:font-size="9pt" style:font-size-asian="9pt" style:font-size-complex="9pt"/>
    </style:style>
    <style:style style:name="T416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="Helvetica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="Helvetica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2">SCHEMA DA COMPILARE PER LA PARTECIPAZIONE ALL</text:span><text:span text:style-name="T3">‘</text:span><text:span text:style-name="T4">AVVISO PER MANIFESTAZIONE DI INTERESSE MEDIANTE UTILIZZO DI GRADUATORIE IN CORSO DI VALIDITA</text:span><text:span text:style-name="T5">’<text:s/></text:span><text:span text:style-name="T6">APPROVATE DA ALTRI ENTI.</text:span></text:p>
      <text:p text:style-name="P7"/>
      <text:p text:style-name="P8"><text:span text:style-name="T9">La manifestazione<text:s/></text:span><text:span text:style-name="T10">di interesse, a pena di esclusione dalla procedura di reclutamento, deve essere sottoscritta dall'interessato e corredata da copia fotostatica di un valido documento di identit</text:span><text:span text:style-name="T11">à<text:s/></text:span><text:span text:style-name="T12">(art. 38, comma 3, D.P.R. 445/2000).</text:span></text:p>
      <text:p text:style-name="P13"/>
      <text:p text:style-name="P14"/>
      <text:p text:style-name="P15">All’ Unione dei comuni del Guilcier<text:s/></text:p>
      <text:p text:style-name="P16">Ufficio protocollo</text:p>
      <text:p text:style-name="P17"><text:s text:c="103"/>protocollo@pec.unionecomuniguilcer.it</text:p>
      <text:p text:style-name="P18">Via Matteotti, 77</text:p>
      <text:p text:style-name="P19">09074 GHILARZA (OR)</text:p>
      <text:p text:style-name="P20"><text:s/></text:p>
      <text:p text:style-name="P21">Io sottoscritto/a (cognome) _____________________________<text:s/>(nome) ___________________________</text:p>
      <text:p text:style-name="P22">nato/a a __________________________________________________________ <text:s/>il _________________</text:p>
      <text:p text:style-name="P23"><text:span text:style-name="T24">residente a (localit</text:span><text:span text:style-name="T25">à</text:span><text:span text:style-name="T26">) __________________________________________ prov. ______ CAP __________</text:span></text:p>
      <text:p text:style-name="P27">Via<text:s/>___________________________________________ n. ____ - TEL. __________________________</text:p>
      <text:p text:style-name="P28">Codice Fiscale ___________________________ Titolo di Studio posseduto: _______________________Email:_________________________</text:p>
      <text:p text:style-name="P29">PEC:___________________________________________</text:p>
      <text:p text:style-name="P30"/>
      <text:p text:style-name="P31"/>
      <text:p text:style-name="P32">MANIFESTA INTERESSE</text:p>
      <text:p text:style-name="P33"><text:span text:style-name="T34">All’</text:span><text:span text:style-name="T35">avviso di selezione per idonei in graduatorie di concorsi pubblici espletati da altri enti, per la copertura <text:s/>a tempo determinato per 12 mesi – eventualmente prorogabili - <text:s/>e orario pieno del seguente posto:</text:span></text:p>
      <text:p text:style-name="P36"><text:span text:style-name="T37">Istruttore diretti</text:span><text:span text:style-name="T38">vo tecnico <text:s/>cat. D</text:span><text:span text:style-name="T39"><text:s/></text:span><text:span text:style-name="T40">- Posizione economica</text:span><text:span text:style-name="T41"><text:s/>D.1;</text:span></text:p>
      <text:p text:style-name="P42"/>
      <text:p text:style-name="P43"><text:span text:style-name="T44">A tal fine ai<text:s/></text:span><text:span text:style-name="T45">sensi<text:s/></text:span><text:span text:style-name="T46">degli artt.46 e 47 del D.P.R. n. 445/2000, sotto la propria personale responsabilit</text:span><text:span text:style-name="T47">à</text:span><text:span text:style-name="T48">, a conoscenza delle e sanzioni penali previste dall</text:span><text:span text:style-name="T49">’</text:span><text:span text:style-name="T50">art. 76 del D</text:span><text:span text:style-name="T51">.</text:span><text:span text:style-name="T52">P.R. medesimo per le ipotesi di falsit</text:span><text:span text:style-name="T53">à<text:s/></text:span><text:span text:style-name="T54">in atti e dichiarazioni mendaci indicate</text:span><text:span text:style-name="T55">,</text:span></text:p>
      <text:p text:style-name="P56">DICHIARA</text:p>
      <text:p text:style-name="P57"/>
      <text:p text:style-name="P58">1.RECAPITO</text:p>
      <text:p text:style-name="P59">di eleggere il seguente recapito al quale indirizzare tutte le comunicazioni relative alla selezione in oggetto:</text:p>
      <text:p text:style-name="P60">(se diverso dalla a residenza indicata):<text:s/>___________________________________________</text:p>
      <text:p text:style-name="P61">Il seguente indirizzo di P.E.C. :__________________________@ ______________________</text:p>
      <text:p text:style-name="P62">2.CITTADINANZA</text:p>
      <text:p text:style-name="P63"><text:span text:style-name="T64">◻</text:span><text:span text:style-name="T65">︎</text:span><text:span text:style-name="T66">di essere cittadino/a italiano/a;</text:span></text:p>
      <text:p text:style-name="P67"/>
      <text:p text:style-name="P68"><text:span text:style-name="T69">◻</text:span><text:span text:style-name="T70">︎</text:span><text:span text:style-name="T71">di essere cittadino del seguente Stato dell</text:span><text:span text:style-name="T72">’</text:span><text:span text:style-name="T73">Unione Europea<text:s/></text:span><text:span text:style-name="T74">____________________________</text:span></text:p>
      <text:p text:style-name="P75"/>
      <text:list text:style-name="WWNum6">
        <text:list-item>
          <text:p text:style-name="P76">di avere adeguata conoscenza della lingua italiana;</text:p>
        </text:list-item>
      </text:list>
      <text:p text:style-name="P77"/>
      <text:list text:style-name="WWNum6" text:continue-numbering="true">
        <text:list-item>
          <text:p text:style-name="P78"><text:span text:style-name="T79">di godere dei diritti civili e politici anche nello Stato di appartenenza o provenienza;</text:span><text:span text:style-name="T80"><text:line-break/></text:span></text:p>
        </text:list-item>
      </text:list>
      <text:p text:style-name="P81"><text:span text:style-name="T82">3.DIRITTI CIVILIE<text:s/></text:span><text:span text:style-name="T83"><text:s/>POLITICI</text:span><text:span text:style-name="T84"><text:s/></text:span><text:span text:style-name="T85">E ISCRIZIONE NELLE LISTE ELETTORALI</text:span></text:p>
      <text:p text:style-name="P86"><text:span text:style-name="T87">◻</text:span><text:span text:style-name="T88">︎</text:span><text:span text:style-name="T89">di godere dei<text:s/></text:span><text:span text:style-name="T90">diritti civili e politici e di essere iscritto/a nelle liste elettorali del Comune di: _______________________________</text:span></text:p>
      <text:p text:style-name="P91"><text:span text:style-name="T92">◻</text:span><text:span text:style-name="T93">︎</text:span><text:span text:style-name="T94">di non godere dei diritti civili e politici e/o di non essere iscritto nelle liste elettorali per il seguente motivo___________________</text:span><text:span text:style-name="T95">________________________________</text:span></text:p>
      <text:p text:style-name="P96"/>
      <text:p text:style-name="P97">4.CONDANNE PENALI</text:p>
      <text:p text:style-name="P98"><text:span text:style-name="T99">◻</text:span><text:span text:style-name="T100">︎</text:span><text:span text:style-name="T101">di non avere mai riportato condanne penali n</text:span><text:span text:style-name="T102">é<text:s/></text:span><text:span text:style-name="T103">subito interdizioni da pubblici uffici;</text:span></text:p>
      <text:p text:style-name="P104"><text:span text:style-name="T105">◻</text:span><text:span text:style-name="T106">︎</text:span><text:span text:style-name="T107">di avere riportato le seguenti condanne penali __________________________________________</text:span></text:p>
      <text:p text:style-name="P108"/>
      <text:p text:style-name="P109"/>
      <text:p text:style-name="P110">5.PROCEDIMENTI PENALI</text:p>
      <text:p text:style-name="P111"><text:span text:style-name="T112">◻</text:span><text:span text:style-name="T113">︎</text:span><text:span text:style-name="T114">di non avere procedimenti penali in corso;</text:span></text:p>
      <text:p text:style-name="P115"><text:span text:style-name="T116">◻</text:span><text:span text:style-name="T117">︎</text:span><text:span text:style-name="T118">di avere i seguenti procedimenti penali in corso:</text:span></text:p>
      <text:p text:style-name="P119"><text:span text:style-name="T120">6.OBBLIGHI MILITARI</text:span><text:span text:style-name="T121"><text:s/></text:span><text:span text:style-name="T122">(per i cittadini italiani gi</text:span><text:span text:style-name="T123">à<text:s/></text:span><text:span text:style-name="T124">soggetti</text:span><text:span text:style-name="T125"><text:s/></text:span><text:span text:style-name="T126">a tale obbligo)</text:span></text:p>
      <text:p text:style-name="P127"><text:span text:style-name="T128">◻</text:span><text:span text:style-name="T129">︎</text:span><text:span text:style-name="T130">di essere, rispetto agli obblighi militari, nella seguente posizione:<text:s/></text:span><text:span text:style-name="T131">_________________________________</text:span></text:p>
      <text:p text:style-name="P132"><text:span text:style-name="T133">7.TITOLO DI</text:span><text:span text:style-name="T134"><text:s/></text:span><text:span text:style-name="T135">STUDIO</text:span></text:p>
      <text:p text:style-name="P136"><text:span text:style-name="T137">di essere in possesso del seguente titolo di studio, previsto dall</text:span><text:span text:style-name="T138">’</text:span><text:span text:style-name="T139">avviso:</text:span></text:p>
      <text:p text:style-name="P140"/>
      <text:p text:style-name="P141"><text:span text:style-name="T142">conseguito nell</text:span><text:span text:style-name="T143">’</text:span><text:span text:style-name="T144">anno scolastico ________________________________</text:span></text:p>
      <text:p text:style-name="P145">presso ____________________________________________________________</text:p>
      <text:p text:style-name="P146"><text:span text:style-name="T147">citt</text:span><text:span text:style-name="T148">à<text:s/></text:span><text:span text:style-name="T149">________________________________</text:span></text:p>
      <text:p text:style-name="P150">8.SERVIZI PRESSO PUBBBLICHE AMMINISTRAZIONI</text:p>
      <text:p text:style-name="P151"><text:span text:style-name="T152">◻</text:span><text:span text:style-name="T153">︎</text:span><text:span text:style-name="T154">di non aver mai prestato servizio presso Pubbliche Amministrazioni</text:span></text:p>
      <text:p text:style-name="P155">oppure</text:p>
      <text:p text:style-name="P156"/>
      <text:p text:style-name="P157"><text:span text:style-name="T158">◻</text:span><text:span text:style-name="T159">︎</text:span><text:span text:style-name="T160">di aver prestato servizio presso le seguenti Pubbliche Amministrazioni:(indicare Ente,<text:s/></text:span><text:span text:style-name="T161">periodo, categoria e profilo di inquadramento nonch</text:span><text:span text:style-name="T162">é<text:s/></text:span><text:span text:style-name="T163">le casuali di cessazione del rapporto)</text:span></text:p>
      <text:p text:style-name="P164"/>
      <text:p text:style-name="P165">__________________________________________________________________</text:p>
      <text:p text:style-name="P166"/>
      <text:p text:style-name="P167">__________________________________________________________________</text:p>
      <text:p text:style-name="P168"/>
      <text:soft-page-break/>
      <text:p text:style-name="P169">__________________________________________________________________</text:p>
      <text:p text:style-name="P170"/>
      <text:p text:style-name="P171"><text:span text:style-name="T172">9.CAUSE OSTATIVE</text:span><text:span text:style-name="T173"><text:s/>(da compilare anche in caso di risposta negativa al precedente punto 8)</text:span></text:p>
      <text:p text:style-name="P174"><text:span text:style-name="T175">di non essere stato destituito e/o dispensato dall</text:span><text:span text:style-name="T176">’</text:span><text:span text:style-name="T177">impiego presso una Pubblica Amministrazione per persistente insufficiente<text:s/></text:span><text:span text:style-name="T178">rendimento ovvero di non esser stato dichiarato decaduto da altro pubblico impiego per avere conseguito l</text:span><text:span text:style-name="T179">’</text:span><text:span text:style-name="T180">impiego mediante la produzione di documenti falsi o viziati da invalidit</text:span><text:span text:style-name="T181">à<text:s/></text:span><text:span text:style-name="T182">insanabile (in caso contrario indicare la cause di destituzione, dispensa, d</text:span><text:span text:style-name="T183">ecadenza)</text:span></text:p>
      <text:p text:style-name="P184">__________________________________________________________________</text:p>
      <text:p text:style-name="P185"/>
      <text:p text:style-name="P186"><text:span text:style-name="T187">10.IDONEITA</text:span><text:span text:style-name="T188">’<text:s/></text:span><text:span text:style-name="T189">ALL</text:span><text:span text:style-name="T190">‘IMPIEGO</text:span></text:p>
      <text:p text:style-name="P191"><text:span text:style-name="T192">di essere in possesso dell</text:span><text:span text:style-name="T193">’idoneità<text:s/></text:span><text:span text:style-name="T194">psicofisica alle mansioni del posto messo a selezione;</text:span></text:p>
      <text:p text:style-name="P195"><text:span text:style-name="T196">11.IDONEITA</text:span><text:span text:style-name="T197">’<text:s/></text:span><text:span text:style-name="T198">IN CONCORSO PUBBLICO</text:span><text:span text:style-name="T199">:</text:span></text:p>
      <text:p text:style-name="P200">di risultare idoneo nella seguente graduatoria concorsuale per l'assunzione, a tempo indeterminato:</text:p>
      <text:p text:style-name="P201">a)<text:tab/>Ente: __________________________________________________________</text:p>
      <text:p text:style-name="P202"><text:span text:style-name="T203">b)</text:span><text:span text:style-name="T204"><text:tab/></text:span><text:span text:style-name="T205">Profilo del posto:______________________________________</text:span></text:p>
      <text:p text:style-name="P206">c) <text:s/>Provvedimento e data di approvazione della<text:s/>graduatoria: ____________________________</text:p>
      <text:p text:style-name="P207">d)<text:tab/>Posizione in graduatoria: _______________________</text:p>
      <text:p text:style-name="P208">e) Punteggio riportato in ciascuna prova : _________________________________________</text:p>
      <text:p text:style-name="P209"/>
      <text:p text:style-name="P210"><text:span text:style-name="T211">12.INCOMPATIBILITA</text:span><text:span text:style-name="T212">’</text:span></text:p>
      <text:p text:style-name="P213"><text:span text:style-name="T214">di non incorrere in alcuna delle condizioni di incompat</text:span><text:span text:style-name="T215">ibilit</text:span><text:span text:style-name="T216">à<text:s/></text:span><text:span text:style-name="T217">e inconferibilit</text:span><text:span text:style-name="T218">à<text:s/></text:span><text:span text:style-name="T219">previste dal D.Lgs. n.39/2013 in relazione all</text:span><text:span text:style-name="T220">’</text:span><text:span text:style-name="T221">assunzione in argomento.</text:span></text:p>
      <text:p text:style-name="P222"/>
      <text:p text:style-name="P223"><text:span text:style-name="T224">Dichiaro di essere a conoscenza ed accettare tutte le clausole dell</text:span><text:span text:style-name="T225">’</text:span><text:span text:style-name="T226">avviso e delle disposizioni normative e regolamentari vigenti in materia.</text:span></text:p>
      <text:p text:style-name="P227"/>
      <text:p text:style-name="P228"><text:span text:style-name="T229">Dichiaro, inol</text:span><text:span text:style-name="T230">tre, il mio consenso al trattamento dei dati personali contenuti nella presente domanda ai soli fini dell</text:span><text:span text:style-name="T231">‘</text:span><text:span text:style-name="T232">espletamento del concorso.</text:span></text:p>
      <text:p text:style-name="P233"><text:span text:style-name="T234">La firma apposta in calce alla domanda vale come autorizzazione all</text:span><text:span text:style-name="T235">’</text:span><text:span text:style-name="T236">Ente ad utilizzare i dati per fini istituzionali, ai se</text:span><text:span text:style-name="T237">nsi del Regolamento UE 679/2016.</text:span></text:p>
      <text:p text:style-name="P238"/>
      <text:p text:style-name="P239">Allegati:</text:p>
      <text:p text:style-name="P240"><text:span text:style-name="T241"><text:s/>Copia documento di identit</text:span><text:span text:style-name="T242">à<text:s/></text:span><text:span text:style-name="T243">valido</text:span></text:p>
      <text:p text:style-name="P244"><text:span text:style-name="T245">data: ______________________ __________________________________ <text:s text:c="2"/></text:span><text:span text:style-name="T246">(firma del candidato - non autenticata)</text:span></text:p>
      <text:p text:style-name="P247"/>
      <text:p text:style-name="P248">TRATTAMENTO DATI PERSONALI (INFORMATIVA).</text:p>
      <text:p text:style-name="P249"><text:span text:style-name="T250">Ai sensi degli articoli 13<text:s/></text:span><text:span text:style-name="T251">e 14 del Regolamento UE 679/2016 in materia protezione dei dati personali (di seguito Regolamento), si informa l</text:span><text:span text:style-name="T252">’</text:span><text:span text:style-name="T253">interessato che i dati personali forniti per partecipare alla procedura selettiva sopra indicata saranno oggetto di trattamento da parte dell’<text:s/></text:span><text:span text:style-name="T254">Unione dei Comuni del Guilcier.</text:span></text:p>
      <text:p text:style-name="P255">a) Tipologie di dati trattati</text:p>
      <text:p text:style-name="P256">Potranno essere oggetto di trattamento le seguenti tipologie di dati personali:</text:p>
      <text:p text:style-name="P257">- Dati anagrafici, identificativi e di contatto (quali, a titolo di esempio, nome, cognome, data di nascita,<text:s/>codice fiscale, indirizzo, contatti telefonici, residenza, domicilio);</text:p>
      <text:soft-page-break/>
      <text:p text:style-name="P258"><text:span text:style-name="T259">- informazioni relative a condanne e reati, nonch</text:span><text:span text:style-name="T260">é<text:s/></text:span><text:span text:style-name="T261">l’</text:span><text:span text:style-name="T262">esistenza di procedimenti penali in corso derivanti dai certificati dei carichi pendenti, e di procedimenti disciplinari relativi ai</text:span><text:span text:style-name="T263"><text:s/>due anni precedenti la data di pubblicazione del bando.</text:span></text:p>
      <text:p text:style-name="P264">- Informazioni specificatamente richieste dal bando per la presente procedura selettiva quali, a titolo esemplificativo e non esaustivo requisiti ed esperienze professionali, titoli di studio, competenze professionali e altro come da bando.</text:p>
      <text:p text:style-name="P265"><text:span text:style-name="T266">b) Finalità<text:s/></text:span><text:span text:style-name="T267">del trattamento e base giuridica</text:span></text:p>
      <text:p text:style-name="P268"><text:span text:style-name="T269">Il trattamento dei dati conferiti dagli interessati, nonch</text:span><text:span text:style-name="T270">é<text:s/></text:span><text:span text:style-name="T271">quelli raccolti in fase di verifica delle autocertificazioni prodotte, hanno la finalit</text:span><text:span text:style-name="T272">à<text:s/></text:span><text:span text:style-name="T273">di consentire l</text:span><text:span text:style-name="T274">’</text:span><text:span text:style-name="T275">acce</text:span><text:span text:style-name="T276">rtamento dell</text:span><text:span text:style-name="T277">’idoneità<text:s/></text:span><text:span text:style-name="T278">dei partecipanti alla procedura di selezione e, nel caso di assunzione, il corretto instaurarsi del rapporto di lavoro con l</text:span><text:span text:style-name="T279">’</text:span><text:span text:style-name="T280">ente.</text:span></text:p>
      <text:p text:style-name="P281"><text:span text:style-name="T282">Il trattamento avviene sulla base dei seguenti presupposti di liceit</text:span><text:span text:style-name="T283">à:</text:span></text:p>
      <text:p text:style-name="P284"><text:span text:style-name="T285">- il trattamento è necessario p</text:span><text:span text:style-name="T286">er l</text:span><text:span text:style-name="T287">’</text:span><text:span text:style-name="T288">esecuzione di un compito di interesse pubblico o connesso all</text:span><text:span text:style-name="T289">’</text:span><text:span text:style-name="T290">esercizio di pubblici poteri di cui è investito il titolare del trattamento (art. 6.1 lett. e) Reg. 679/2016) anche in base a quanto previsto dal D. Lgs. n. 165/2001<text:s/></text:span><text:span text:style-name="T291">“</text:span><text:span text:style-name="T292">Norme generali sull'or</text:span><text:span text:style-name="T293">dinamento del lavoro alle dipendenze delle amministrazioni pubbliche</text:span><text:span text:style-name="T294">”.</text:span></text:p>
      <text:p text:style-name="P295"><text:span text:style-name="T296">La presente procedura non prevede la raccolta e il trattamento di particolari categorie di dati e cioè quei dati che rivelano<text:s/></text:span><text:span text:style-name="T297">“</text:span><text:span text:style-name="T298">l'origine razziale o etnica, le opinioni politiche, le con</text:span><text:span text:style-name="T299">vinzioni religiose o filosofiche, o l'appartenenza sindacale, nonch</text:span><text:span text:style-name="T300">é<text:s/></text:span><text:span text:style-name="T301">dati genetici, dati biometrici intesi a identificare in modo univoco una persona fisica, dati relativi alla salute o alla vita sessuale o all</text:span><text:span text:style-name="T302">’</text:span><text:span text:style-name="T303">orientamento sessuale della persona</text:span><text:span text:style-name="T304">”</text:span><text:span text:style-name="T305">); a segu</text:span><text:span text:style-name="T306">ito di eventuale comunicazione volontaria di tali dati da parte dell</text:span><text:span text:style-name="T307">’</text:span><text:span text:style-name="T308">interessato, l</text:span><text:span text:style-name="T309">’</text:span><text:span text:style-name="T310">eventuale trattamento sar</text:span><text:span text:style-name="T311">à<text:s/></text:span><text:span text:style-name="T312">attuato sulla base dei seguenti presupposti di liceit</text:span><text:span text:style-name="T313">à:</text:span></text:p>
      <text:p text:style-name="P314"><text:span text:style-name="T315">- trattamento necessario per motivi di interesse pubblico rilevante sulla base del diritt</text:span><text:span text:style-name="T316">o Italiano, proporzionato alla finalit</text:span><text:span text:style-name="T317">à<text:s/></text:span><text:span text:style-name="T318">perseguita, rispettoso dell</text:span><text:span text:style-name="T319">’</text:span><text:span text:style-name="T320">essenza del diritto alla protezione dei dati e in presenza di misure appropriate e specifiche per tutelare i diritti fondamentali e gli interessi dell</text:span><text:span text:style-name="T321">’</text:span><text:span text:style-name="T322">interessato (Art. 9.2, lett. g) Reg.<text:s/></text:span><text:span text:style-name="T323">679/2016).</text:span></text:p>
      <text:p text:style-name="P324"><text:span text:style-name="T325">L’</text:span><text:span text:style-name="T326">eventuale trattamento di dati relativi a condanne penali e ai reati o a connesse misure di avviene sotto il controllo dell</text:span><text:span text:style-name="T327">’</text:span><text:span text:style-name="T328">autorit</text:span><text:span text:style-name="T329">à<text:s/></text:span><text:span text:style-name="T330">pubblica ed è autorizzato dal diritto dello Stato Italiano che prevede garanzie appropriate per i diritti e le<text:s/></text:span><text:span text:style-name="T331">libert</text:span><text:span text:style-name="T332">à<text:s/></text:span><text:span text:style-name="T333">degli interessati (Art. 10 Reg. 679/2016).</text:span></text:p>
      <text:p text:style-name="P334">c) Conferimento e tempi di conservazione</text:p>
      <text:p text:style-name="P335"><text:span text:style-name="T336">Il mancato conferimento delle informazioni richieste può comportare l</text:span><text:span text:style-name="T337">’</text:span><text:span text:style-name="T338">esclusione dalla procedura di selezione. I dati acquisiti saranno trattati fino alla conclusio</text:span><text:span text:style-name="T339">ne del procedimento amministrativo selettivo e, in caso di assunzione, per tutta la durata del rapporto contrattuale. Esaurite le finalit</text:span><text:span text:style-name="T340">à<text:s/></text:span><text:span text:style-name="T341">per cui sono trattati, saranno conservati nel rispetto delle norme vigenti sulla conservazione della documentazione a</text:span><text:span text:style-name="T342">mministrativa.</text:span></text:p>
      <text:p text:style-name="P343">d) Destinatari dei dati personali</text:p>
      <text:p text:style-name="P344"><text:span text:style-name="T345">I dati saranno trattati da personale incaricato, opportunamente istruito e operante sotto l</text:span><text:span text:style-name="T346">’</text:span><text:span text:style-name="T347">autorit</text:span><text:span text:style-name="T348">à<text:s/></text:span><text:span text:style-name="T349">e la responsabilit</text:span><text:span text:style-name="T350">à<text:s/></text:span><text:span text:style-name="T351">del titolare.</text:span></text:p>
      <text:p text:style-name="P352"><text:span text:style-name="T353">In caso di assunzione alcuni dati forniti dall</text:span><text:span text:style-name="T354">’</text:span><text:span text:style-name="T355">interessato per la stipul</text:span><text:span text:style-name="T356">a del contratto di lavoro saranno comunicate al soggetto che per conto dell</text:span><text:span text:style-name="T357">’</text:span><text:span text:style-name="T358">ente cura la gestione della parte economico-contabile del rapporto di lavoro.</text:span></text:p>
      <text:p text:style-name="P359">Le informazioni potranno inoltre essere trasmesse, salvo limitazioni previste dalla normativa, ai soggetti partecipanti alla procedura selettiva o ad altri aventi titolo in base alle normative sul diritto di accesso ai documenti amministrativi.</text:p>
      <text:p text:style-name="P360"><text:span text:style-name="T361">Alcuni dati potranno essere oggetto di pubblicazione sui siti Web dell</text:span><text:span text:style-name="T362">’</text:span><text:span text:style-name="T363">Ente in base a quanto previsto dalla norma</text:span><text:span text:style-name="T364"><text:s/>relative alla pubblicit</text:span><text:span text:style-name="T365">à<text:s/></text:span><text:span text:style-name="T366">legale e alla pubblicit</text:span><text:span text:style-name="T367">à<text:s/></text:span><text:span text:style-name="T368">ai fini di assicurare la trasparenza dell</text:span><text:span text:style-name="T369">’</text:span><text:span text:style-name="T370">attivit</text:span><text:span text:style-name="T371">à<text:s/></text:span><text:span text:style-name="T372">dell</text:span><text:span text:style-name="T373">’</text:span><text:span text:style-name="T374">amministrazione.</text:span></text:p>
      <text:p text:style-name="P375"><text:span text:style-name="T376">I dati personali potranno essere trattati, inoltre, da soggetti terzi che forniscono servizi strumentali, tra cui servizi di comunic</text:span><text:span text:style-name="T377">azione, posta elettronica, recapito della corrispondenza, servizi tecnici informatici e altri fornitori di servizi inerenti alle finalit</text:span><text:span text:style-name="T378">à<text:s/></text:span><text:span text:style-name="T379">sopracitate. A tali soggetti saranno comunicati solo i dati strettamente necessari per l</text:span><text:span text:style-name="T380">’</text:span><text:span text:style-name="T381">espletamento delle relative f</text:span><text:span text:style-name="T382">unzioni.</text:span></text:p>
      <text:p text:style-name="P383"><text:span text:style-name="T384">e) Diritti dell</text:span><text:span text:style-name="T385">’</text:span><text:span text:style-name="T386">interessato</text:span></text:p>
      <text:p text:style-name="P387"><text:span text:style-name="T388">Si informano i partecipanti alla selezione, inoltre, che relativamente ai dati medesimi l</text:span><text:span text:style-name="T389">’</text:span><text:span text:style-name="T390">interessato può esercitare in qualsiasi momento i diritti previsti dal CAPO III del Regolamento UE 2016/679. In particolare,<text:s/></text:span><text:span text:style-name="T391">questi ha diritto di chiedere al Titolare l</text:span><text:span text:style-name="T392">’</text:span><text:span text:style-name="T393">accesso ai dati che lo riguardano, la loro rettifica o la cancellazione, l</text:span><text:span text:style-name="T394">’</text:span><text:span text:style-name="T395">integrazione dei dati incompleti, la limitazione del trattamento, di opporsi in tutto od in parte, all</text:span><text:span text:style-name="T396">’</text:span><text:span text:style-name="T397">utilizzo dei dati, nonch</text:span><text:span text:style-name="T398">é<text:s/></text:span><text:span text:style-name="T399">di eserc</text:span><text:span text:style-name="T400">itare gli altri diritti riconosciutigli dalla disciplina applicabile. Tali diritti possono essere esercitati scrivendo a mezzo elettronica al Responsabile della protezione dei dati (DPO), domiciliato per le sue funzioni presso la sede del Titolare.</text:span></text:p>
      <text:p text:style-name="P401"><text:span text:style-name="T402">Ai sens</text:span><text:span text:style-name="T403">i dell</text:span><text:span text:style-name="T404">’</text:span><text:span text:style-name="T405">art. 77 del Regolamento UE 2016/679, inoltre, l</text:span><text:span text:style-name="T406">’</text:span><text:span text:style-name="T407">interessato ha diritto di proporre reclamo all</text:span><text:span text:style-name="T408">’Autorità<text:s/></text:span><text:span text:style-name="T409">Garante per la protezione dei dati personali nel caso in cui ritenga che il trattamento violi il citato Regolamento.</text:span></text:p>
      <text:p text:style-name="P410">f) Titolare del trattamento<text:s/>e Responsabile della protezione dei dati<text:s/></text:p>
      <text:p text:style-name="P411"><text:span text:style-name="T412">Titolare del trattamento è l’ Unione dei comuni del Guilcier , con sede in via Matteotti n. 77, 09074 Ghilarza (OR) Telefono<text:s/></text:span><text:span text:style-name="T413">– 0785/563128 e-mail:</text:span><text:span text:style-name="T414"><text:s/></text:span><text:span text:style-name="T415">Email: info@unionecomuniguilcer–<text:s/></text:span><text:span text:style-name="T416">PEC: PEC: protocollo@pec.unionecom</text:span><text:span text:style-name="T417">uniguilcer.it.Il Responsabile per la protezione dati (DPO) dell’unione è il Sig. Mario Baroli , sede legale in Via San Saturnino N° 36 – 09170 Oristano</text:span><text:s/><text:span text:style-name="T418">e-mail: commerciale@sardat.it Pec: sardat@pec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idefault" style:display-name="Di default" style:family="paragraph">
      <style:paragraph-properties fo:widows="2" fo:orphans="2" fo:margin-top="0.1111in"/>
      <style:text-properties style:font-name="Helvetica Neue" style:font-name-complex="Arial Unicode MS" fo:color="#000000" style:font-size-complex="12pt" fo:background-color="#FFFFFF" fo:language="de" fo:country="DE" fo:hyphenate="false"/>
    </style:style>
    <style:style style:name="Puntoelenco" style:display-name="Punto elenco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-complex="Times New Roman" fo:color="#0432FF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ListLabel11" style:display-name="ListLabel 1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ListLabel20" style:display-name="ListLabel 20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ListLabel29" style:display-name="ListLabel 2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0" style:display-name="ListLabel 30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1" style:display-name="ListLabel 3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2" style:display-name="ListLabel 3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3" style:display-name="ListLabel 3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4" style:display-name="ListLabel 3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5" style:display-name="ListLabel 3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6" style:display-name="ListLabel 3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7" style:display-name="ListLabel 37" style:family="text">
      <style:text-properties style:font-name="Helvetica" style:font-name-complex="Arial Unicode MS" fo:font-size="9pt" style:font-size-asian="9pt" style:font-size-complex="9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bullet text:level="1" text:style-name="WW_CharLFO5LVL1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LVL3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5LVL4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5LVL6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5LVL7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5LVL9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WW_CharLFO6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bullet text:level="1" text:style-name="WW_CharLFO6LVL1" text:bullet-char="◻">
        <style:list-level-properties text:list-level-position-and-space-mode="label-alignment">
          <style:list-level-label-alignment text:label-followed-by="listtab"/>
        </style:list-level-properties>
        <style:text-properties style:font-name="Helvetica"/>
      </text:list-level-style-bullet>
      <text:list-level-style-bullet text:level="2" text:style-name="WW_CharLFO6LVL2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6LVL3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LVL4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6LVL6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LVL7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6LVL9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WW_CharLFO7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7LVL1" text:bullet-char="◻">
        <style:list-level-properties text:list-level-position-and-space-mode="label-alignment">
          <style:list-level-label-alignment text:label-followed-by="listtab"/>
        </style:list-level-properties>
        <style:text-properties style:font-name="Helvetica"/>
      </text:list-level-style-bullet>
      <text:list-level-style-bullet text:level="2" text:style-name="WW_CharLFO7LVL2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Helvetica"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font-size="10.5pt" style:font-size-asian="10.5pt"/>
    </style:style>
    <style:style style:name="WW_CharLFO8LVL2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8LVL1" text:bullet-char="◻">
        <style:list-level-properties text:list-level-position-and-space-mode="label-alignment">
          <style:list-level-label-alignment text:label-followed-by="listtab"/>
        </style:list-level-properties>
        <style:text-properties style:font-name="Helvetica"/>
      </text:list-level-style-bullet>
      <text:list-level-style-bullet text:level="2" text:style-name="WW_CharLFO8LVL2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LVL4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LVL7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◻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DA COMPILARE PER LA PARTECIPAZIONE ALL‘AVVISO PER MANIFESTAZIONE DI INTERESSE MEDIANTE UTILIZZO DI GRADUATORIE IN CORSO DI VALIDITA’ APPROVATE DA ALTRI ENTI</dc:title>
    <meta:initial-creator>Ileana Arca</meta:initial-creator>
    <dc:creator>Stefania Angioi</dc:creator>
    <meta:creation-date>2021-05-26T08:39:00Z</meta:creation-date>
    <dc:date>2021-05-26T08:3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835" meta:character-count="12274" meta:row-count="87" meta:non-whitespace-character-count="10463"/>
  </office:meta>
</office:document-meta>
</file>